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Regular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4"/>
    <style:style style:name="P3" style:family="paragraph" style:parent-style-name="List_20_Paragraph">
      <style:text-properties fo:font-style="italic" style:font-style-asian="italic"/>
    </style:style>
    <style:style style:name="P4" style:family="paragraph" style:parent-style-name="List_20_Paragraph" style:list-style-name="WWNum8"/>
    <style:style style:name="P5" style:family="paragraph" style:parent-style-name="List_20_Paragraph" style:list-style-name="WWNum3"/>
    <style:style style:name="P6" style:family="paragraph" style:parent-style-name="List_20_Paragraph" style:list-style-name="WWNum7"/>
    <style:style style:name="P7" style:family="paragraph" style:parent-style-name="List_20_Paragraph">
      <style:paragraph-properties fo:margin-left="1.905cm" fo:margin-right="0cm" fo:text-indent="0cm" style:auto-text-indent="false"/>
      <style:text-properties fo:color="#1f497d" fo:font-style="italic" style:font-style-asian="italic"/>
    </style:style>
    <style:style style:name="P8" style:family="paragraph" style:parent-style-name="List_20_Paragraph">
      <style:paragraph-properties fo:margin-left="1.905cm" fo:margin-right="0cm" fo:text-indent="0cm" style:auto-text-indent="false"/>
      <style:text-properties fo:font-style="italic" style:font-style-asian="italic"/>
    </style:style>
    <style:style style:name="P9" style:family="paragraph" style:parent-style-name="List_20_Paragraph">
      <style:paragraph-properties fo:margin-left="1.905cm" fo:margin-right="0cm" fo:text-indent="0cm" style:auto-text-indent="false"/>
      <style:text-properties fo:font-weight="bold" style:font-weight-asian="bold"/>
    </style:style>
    <style:style style:name="P10" style:family="paragraph" style:parent-style-name="List_20_Paragraph">
      <style:paragraph-properties fo:margin-left="1.905cm" fo:margin-right="0cm" fo:text-indent="0cm" style:auto-text-indent="false"/>
      <style:text-properties fo:color="#000000" fo:font-style="italic" style:font-style-asian="italic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color="#000000"/>
    </style:style>
    <style:style style:name="P13" style:family="paragraph" style:parent-style-name="Standard">
      <style:paragraph-properties fo:margin-top="0cm" fo:margin-bottom="0cm" fo:text-align="center" style:justify-single-word="false"/>
    </style:style>
    <style:style style:name="P14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 fo:font-weight="bold" style:font-weight-asian="bold"/>
    </style:style>
    <style:style style:name="T3" style:family="text">
      <style:text-properties fo:color="#ff0000" fo:font-weight="bold" style:font-weight-asian="bold"/>
    </style:style>
    <style:style style:name="T4" style:family="text">
      <style:text-properties fo:color="#ff0000" style:text-position="super 58%" fo:font-weight="bold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PROGRESSION EMI 5</text:span><text:span text:style-name="T2">ème</text:span></text:p>
      <text:p text:style-name="P13"><text:span text:style-name="T1">2023-2024</text:span></text:p>
      <text:p text:style-name="P13"/>
      <text:p text:style-name="Standard"><text:span text:style-name="T3">Introduction : Présentation de l’enseignement d’EMI </text:span></text:p>
      <text:p text:style-name="Standard"><text:span text:style-name="T3">Séquence 1 : Internet et le Web </text:span></text:p>
      <text:list xml:id="list8501428255786598982" text:style-name="WWNum1">
        <text:list-header>
          <text:p text:style-name="P1"><text:span text:style-name="T1">1. Aux origines d’Internet et du Web <text:s/></text:span></text:p>
        </text:list-header>
      </text:list>
      <text:list xml:id="list4463817806072783295" text:style-name="WWNum4">
        <text:list-item>
          <text:p text:style-name="P2"><text:span text:style-name="T5">Comprendre le contexte technologique accompagnant l’émergence d’ Internet et du Web ? Qui en sont les inventeurs / précurseurs ?</text:span></text:p>
        </text:list-item>
      </text:list>
      <text:p text:style-name="List_20_Paragraph"/>
      <text:list xml:id="list61471707" text:continue-list="list8501428255786598982" text:style-name="WWNum1">
        <text:list-header>
          <text:p text:style-name="P1"><text:span text:style-name="T1">2. Internet et le Web </text:span></text:p>
        </text:list-header>
      </text:list>
      <text:list xml:id="list820650180" text:continue-list="list4463817806072783295" text:style-name="WWNum4">
        <text:list-item>
          <text:p text:style-name="P2"><text:span text:style-name="T5">Qu’est-ce qu’Internet ? Qu’est-ce que le Web ? Comprendre le fonctionnement général d’Internet et du Web. Qu’est-ce que le Web invisible ? Le Darknet ? </text:span></text:p>
        </text:list-item>
      </text:list>
      <text:p text:style-name="P7"/>
      <text:list xml:id="list2132899064" text:continue-list="list61471707" text:style-name="WWNum1">
        <text:list-header>
          <text:p text:style-name="P1"><text:span text:style-name="T1">3. Question de vocabulaire </text:span></text:p>
        </text:list-header>
      </text:list>
      <text:list xml:id="list295354115" text:continue-list="list820650180" text:style-name="WWNum4">
        <text:list-item>
          <text:p text:style-name="P2"><text:span text:style-name="T5">Comment accède-t-on à Internet et au Web ? Quels outils ? Précisions de vocabulaire. </text:span></text:p>
        </text:list-item>
      </text:list>
      <text:p text:style-name="P8"/>
      <text:list xml:id="list2474180272877578228" text:style-name="WWNum8">
        <text:list-header>
          <text:p text:style-name="P4"><text:span text:style-name="T1">4. Fonctionnement d’un moteur de recherche </text:span></text:p>
        </text:list-header>
      </text:list>
      <text:p text:style-name="P3"/>
      <text:list xml:id="list1787207426" text:continue-list="list295354115" text:style-name="WWNum4">
        <text:list-item>
          <text:p text:style-name="P2"><text:span text:style-name="T5">Comprendre le fonctionnement général d’un moteur de recherche et le rôle des 3 modules qui le composent (exploration / indexation, interrogation)</text:span></text:p>
        </text:list-item>
        <text:list-item>
          <text:p text:style-name="P2"><text:span text:style-name="T5">Appréhender la diversité des moteurs de recherche . </text:span></text:p>
        </text:list-item>
      </text:list>
      <text:p text:style-name="P9"/>
      <text:list xml:id="list1346743031" text:continue-list="list2132899064" text:style-name="WWNum1">
        <text:list-header>
          <text:p text:style-name="P1"><text:span text:style-name="T1">5. L’exemple de Google : d’un garage à la Silicon Valley </text:span></text:p>
        </text:list-header>
      </text:list>
      <text:list xml:id="list837787475" text:continue-list="list1787207426" text:style-name="WWNum4">
        <text:list-item>
          <text:p text:style-name="P2"><text:span text:style-name="T5">Comprendre l’évolution du modèle économique de Google.</text:span></text:p>
        </text:list-item>
      </text:list>
      <text:p text:style-name="Standard"/>
      <text:p text:style-name="Standard"><text:span text:style-name="T3">Séquence 2 : Introduction aux aspects socio-économiques du numérique</text:span><text:span text:style-name="T1"> </text:span></text:p>
      <text:list xml:id="list249123784" text:continue-list="list2474180272877578228" text:style-name="WWNum8">
        <text:list-header>
          <text:p text:style-name="P4"><text:span text:style-name="T1">6. Les outils numériques, ils appartiennent à qui ? </text:span></text:p>
        </text:list-header>
      </text:list>
      <text:list xml:id="list2183114523" text:continue-list="list837787475" text:style-name="WWNum4">
        <text:list-item>
          <text:p text:style-name="P2"><text:span text:style-name="T5">Différencier des logiciels et applications libres VS propriétaires.</text:span></text:p>
        </text:list-item>
      </text:list>
      <text:p text:style-name="P8"/>
      <text:list xml:id="list305500257" text:continue-list="list1346743031" text:style-name="WWNum1">
        <text:list-header>
          <text:p text:style-name="P1"><text:span text:style-name="T1">7. Le cas Wikipédia </text:span></text:p>
        </text:list-header>
      </text:list>
      <text:list xml:id="list514724260" text:continue-list="list2183114523" text:style-name="WWNum4">
        <text:list-item>
          <text:p text:style-name="P2"><text:span text:style-name="T5">Comprendre comment fonctionne l’encyclopédie collaborative Wikipédia.</text:span></text:p>
        </text:list-item>
      </text:list>
      <text:p text:style-name="P8"/>
      <text:list xml:id="list1511812542" text:continue-list="list305500257" text:style-name="WWNum1">
        <text:list-header>
          <text:p text:style-name="P1"><text:soft-page-break/><text:span text:style-name="T1">8. Impact environnemental du numérique </text:span></text:p>
        </text:list-header>
      </text:list>
      <text:list xml:id="list612186928" text:continue-list="list514724260" text:style-name="WWNum4">
        <text:list-item>
          <text:p text:style-name="P2"><text:span text:style-name="T5">Le tout numérique est-il plus écologique ? C’est quoi la pollution numérique ?</text:span></text:p>
        </text:list-item>
      </text:list>
      <text:p text:style-name="P8"/>
      <text:list xml:id="list1036850957" text:continue-list="list1511812542" text:style-name="WWNum1">
        <text:list-header>
          <text:p text:style-name="P1"><text:span text:style-name="T1">9. Traces numériques, données personnelles au regard des jeux sur mobile </text:span></text:p>
        </text:list-header>
      </text:list>
      <text:list xml:id="list7896527971360469124" text:style-name="WWNum3">
        <text:list-item>
          <text:p text:style-name="P5"><text:span text:style-name="T5">Comment ont évolué les modèles économiques du jeu vidéo ? Pourquoi le modèle free-to-play est friand de nos données personnelles ? </text:span></text:p>
        </text:list-item>
        <text:list-item>
          <text:p text:style-name="P5"><text:span text:style-name="T5">Les traces numériques et les données personnelles c’est quoi ?  </text:span> </text:p>
        </text:list-item>
      </text:list>
      <text:p text:style-name="Standard"/>
      <text:list xml:id="list2174623102057100372" text:style-name="WWNum7">
        <text:list-header>
          <text:p text:style-name="P6"><text:span text:style-name="T7">10. Le marketing d’influence, une nouvelle forme publicitaire </text:span></text:p>
        </text:list-header>
      </text:list>
      <text:list xml:id="list129543732" text:continue-list="list7896527971360469124" text:style-name="WWNum3">
        <text:list-item>
          <text:p text:style-name="P5"><text:span text:style-name="T8">Qu’est-ce que le marketing d’influence ? Quelle cadre légal ?</text:span></text:p>
        </text:list-item>
      </text:list>
      <text:p text:style-name="P10"/>
      <text:list xml:id="list298390504" text:continue-list="list2174623102057100372" text:style-name="WWNum7">
        <text:list-header>
          <text:p text:style-name="P6"><text:span text:style-name="T7">11. Le monde du travail et le numérique </text:span></text:p>
        </text:list-header>
      </text:list>
      <text:list xml:id="list1280189821" text:continue-list="list129543732" text:style-name="WWNum3">
        <text:list-item>
          <text:p text:style-name="P5"><text:span text:style-name="T8">Appréhender la diversité des activités professionnelles liées aux industries numériques et les problématiques sociétales associées.</text:span></text:p>
        </text:list-item>
      </text:list>
      <text:p text:style-name="P10"/>
      <text:list xml:id="list1116967092" text:continue-list="list298390504" text:style-name="WWNum7">
        <text:list-header>
          <text:p text:style-name="P6"><text:span text:style-name="T7">12.Intelligences artificielles </text:span></text:p>
        </text:list-header>
      </text:list>
      <text:list xml:id="list169178008" text:continue-list="list1280189821" text:style-name="WWNum3">
        <text:list-item>
          <text:p text:style-name="P5"><text:span text:style-name="T8">Une intelligence artificielle c’est quoi ? Quels sont les enjeux des IA dans la société de l’i</text:span><text:bookmark text:name="_GoBack"/><text:span text:style-name="T8">nformation actuelle ?</text:span></text:p>
        </text:list-item>
      </text:list>
      <text:p text:style-name="Standard"/>
      <text:p text:style-name="P11"><text:span text:style-name="T3">Le projet EMI en 5</text:span><text:span text:style-name="T4">ème</text:span></text:p>
      <text:p text:style-name="Standard"><text:span text:style-name="T6">Réalisation d’une production sur un sujet de culture numérique.</text:span></text:p>
      <text:p text:style-name="Standard"><text:span text:style-name="T6">Méthodologie de recherche d’information : questionner son sujet, définir son besoin d’information, initiation au document de collecte, citer ses sources et évaluation de l’information.</text:span></text:p>
      <text:p text:style-name="Standard"><text:span text:style-name="T6">Projet filé tout au long de l’année (calendrier à venir)</text:span></text:p>
      <text:p text:style-name="P12"/>
      <text:p text:style-name="Standard"><text:span text:style-name="T7">Matériel nécessaire à chaque cours d’EMI</text:span><text:span text:style-name="T6"> : le porte-vue dédié que l’élève devra avoir avec lui à chaque séanc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Regular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Arial Unicode MS" style:font-size-asian="11pt" style:language-asian="fr" style:country-asian="F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Calibri" style:font-name-asian="SimSun" style:language-asian="en" style:country-asian="US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Arial1" fo:font-size="14pt" fo:font-weight="bold" style:font-name-asian="Microsoft YaHei" style:font-size-asian="14pt" style:font-weight-asian="bold" style:font-name-complex="Mangal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Symbol1"/>
    </style:style>
    <style:style style:name="ListLabel_20_6" style:display-name="ListLabel 6" style:family="text">
      <style:text-properties style:font-name-asian="SimSun"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" text:bullet-char="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" text:bullet-char="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8.255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" text:bullet-char="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Collège Albert Camus Gaillac<text:tab/><text:tab/>Signature des parents : 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d_loc</meta:initial-creator>
    <dc:creator>Marie Nallathamby</dc:creator>
    <meta:editing-cycles>5</meta:editing-cycles>
    <meta:print-date>2022-09-04T17:07:00</meta:print-date>
    <meta:creation-date>2022-09-02T07:03:00</meta:creation-date>
    <dc:date>2023-10-22T19:34:50</dc:date>
    <meta:editing-duration>PT34S</meta:editing-duration>
    <meta:generator>OpenOffice/4.1.1$Unix OpenOffice.org_project/411m6$Build-9775</meta:generator>
    <meta:document-statistic meta:table-count="0" meta:image-count="0" meta:object-count="0" meta:page-count="2" meta:paragraph-count="37" meta:word-count="404" meta:character-count="2534"/>
    <meta:user-defined meta:name="AppVersion">16.0000</meta:user-defined>
    <meta:user-defined meta:name="Company">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